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2.953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fo:language="es"/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center" style:position="2.953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3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3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center" style:position="2.953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center" style:position="2.953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50%" fo:text-indent="0.5909in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text-indent="0.5909in">
        <style:tab-stops>
          <style:tab-stop style:type="left" style:position="1.25in"/>
        </style:tab-stops>
      </style:paragraph-properties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1.8708in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1.8708in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1.8708in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1.8708in">
        <style:tab-stops>
          <style:tab-stop style:type="left" style:position="1.25in"/>
        </style:tab-stops>
      </style:paragraph-properties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1.8708in">
        <style:tab-stops>
          <style:tab-stop style:type="left" style:position="1.25in"/>
        </style:tab-stops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1.8708in">
        <style:tab-stops>
          <style:tab-stop style:type="left" style:position="1.25in"/>
        </style:tab-stops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50%" fo:text-indent="0.5909in">
        <style:tab-stops>
          <style:tab-stop style:type="left" style:position="1.4166in"/>
        </style:tab-stops>
      </style:paragraph-properties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3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5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65" style:parent-style-name="Textoindependiente2" style:family="paragraph">
      <style:paragraph-properties fo:text-indent="2.0673in">
        <style:tab-stops>
          <style:tab-stop style:type="left" style:position="1.5in"/>
        </style:tab-stops>
      </style:paragraph-properties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Textoindependiente2" style:family="paragraph">
      <style:paragraph-properties fo:text-indent="2.0673in">
        <style:tab-stops>
          <style:tab-stop style:type="left" style:position="1.5in"/>
        </style:tab-stops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P69" style:parent-style-name="Textoindependiente2" style:family="paragraph">
      <style:paragraph-properties fo:text-indent="2.0673in">
        <style:tab-stops>
          <style:tab-stop style:type="left" style:position="1.5in"/>
        </style:tab-stops>
      </style:paragraph-properties>
    </style:style>
    <style:style style:name="T70" style:parent-style-name="Fuentedepárrafopredeter." style:family="text">
      <style:text-properties fo:font-weight="bold" style:font-weight-asian="bold"/>
    </style:style>
    <style:style style:name="P71" style:parent-style-name="Textoindependiente2" style:family="paragraph">
      <style:paragraph-properties fo:text-indent="2.0673in">
        <style:tab-stops>
          <style:tab-stop style:type="left" style:position="1.5in"/>
        </style:tab-stops>
      </style:paragraph-properties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74" style:parent-style-name="Normal" style:family="paragraph">
      <style:paragraph-properties fo:text-align="justify" fo:margin-bottom="0in" fo:line-height="150%" fo:text-indent="0.5909in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Párrafodelista" style:family="paragraph">
      <style:paragraph-properties fo:text-align="justify" fo:margin-bottom="0in" fo:line-height="150%" fo:margin-left="0in">
        <style:tab-stops/>
      </style:paragraph-properties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92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93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94" style:parent-style-name="Párrafodelista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96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97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98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99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100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101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102" style:parent-style-name="Normal" style:family="paragraph">
      <style:paragraph-properties fo:text-align="justify" fo:margin-bottom="0in" fo:line-height="150%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104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105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106" style:parent-style-name="Normal" style:family="paragraph">
      <style:paragraph-properties fo:text-align="justify" fo:margin-bottom="0in" fo:line-height="150%"/>
    </style:style>
    <style:style style:name="T10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108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109" style:parent-style-name="Normal" style:family="paragraph">
      <style:paragraph-properties fo:text-align="justify" fo:margin-bottom="0in" fo:line-height="150%"/>
      <style:text-properties style:font-name="Arial" style:font-name-complex="Arial" fo:language="es" fo:country="MX"/>
    </style:style>
    <style:style style:name="P110" style:parent-style-name="Normal" style:family="paragraph">
      <style:paragraph-properties fo:margin-bottom="0in" fo:line-height="150%"/>
    </style:style>
    <style:style style:name="T111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112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</office:automatic-styles>
  <office:body>
    <office:text text:use-soft-page-breaks="true">
      <text:p text:style-name="P1">RES.<text:s/>677/17</text:p>
      <text:p text:style-name="P2">RESOLUCION ADOPTADA POR EL</text:p>
      <text:p text:style-name="P3"/>
      <text:p text:style-name="P4">TRIBUNAL DE CUENTAS</text:p>
      <text:p text:style-name="P5"/>
      <text:p text:style-name="P6">EN SESION DE FECHA 22 DE FEBRERO DE 2017</text:p>
      <text:p text:style-name="P7"/>
      <text:p text:style-name="P8">(E. E. Nº 2017-17-1-0000932, Ent. N° 697/17)</text:p>
      <text:p text:style-name="P9"/>
      <text:p text:style-name="P10"><text:span text:style-name="T11">VISTO</text:span><text:span text:style-name="T12">:</text:span><text:span text:style-name="T13"><text:s/></text:span><text:span text:style-name="T14">las actuaciones remitidas por la Presidencia de la<text:s/></text:span><text:span text:style-name="T15">República, relacionadas con el proyecto de Convenio a celebrar</text:span><text:span text:style-name="T16"><text:s/>con la Universidad de la República (UDELAR);<text:s/></text:span></text:p>
      <text:p text:style-name="P17"><text:span text:style-name="T18">RESULTANDO: 1)<text:s/></text:span><text:span text:style-name="T19">que dicho Convenio tiene por objeto la cooperación técnica para contribuir al cabal cumplimiento de los cometidos del Grupo de Tra</text:span><text:span text:style-name="T20">bajo Por Verdad y Justicia;</text:span></text:p>
      <text:p text:style-name="P21"><text:span text:style-name="T22">2)<text:s/></text:span><text:span text:style-name="T23">que la Presidencia de la República se compromete a transferir a la UDELAR la suma anual de hasta $ 8:000.000 en los<text:s/></text:span><text:span text:style-name="T24"><text:s text:c="16"/>E</text:span><text:span text:style-name="T25">jercicios 2017, 2018 y 2019, que serán depositados en el BROU;</text:span></text:p>
      <text:p text:style-name="P26"><text:span text:style-name="T27">3)<text:s/></text:span><text:span text:style-name="T28">que la UDELAR utilizará dichos fondos para el cumplimiento de las tareas objeto del convenio y rendirá cuenta de su utilización en los términos previstos en el<text:s/></text:span><text:span text:style-name="T29">A</text:span><text:span text:style-name="T30">rtículo 132 del TOCAF y<text:s/></text:span><text:span text:style-name="T31"><text:s text:c="21"/></text:span><text:span text:style-name="T32">Ordenanza 77 del Tribunal de Cuentas;</text:span></text:p>
      <text:p text:style-name="P33"><text:span text:style-name="T34">4)</text:span><text:span text:style-name="T35"><text:s/>que la UDELAR colaborará en la elaboración de los llamados, la integración de comisiones asesoras, la evaluación y selección de los técnicos necesarios en función de las diversas áreas temáticas de trabajo que demanden los fines del</text:span><text:span text:style-name="T36"><text:s/>acuerdo, garantizando, mediante su especialización e idoneidad académica, una contribución significativa;</text:span></text:p>
      <text:p text:style-name="P37"><text:span text:style-name="T38">5)<text:s/></text:span><text:span text:style-name="T39">que el plazo del convenio será desde su suscripción hasta el 28 de febrero de 2020, salvo que ambas partes dispongan su rescisión bilateralmente</text:span><text:span text:style-name="T40"><text:s/>en cualquier momento o en forma unilateral,<text:s/></text:span><text:soft-page-break/><text:span text:style-name="T41">mediando comunicación fehaciente con una anticipación mínima de 60 días hábiles y sin que ello habilite a suspender la ejecución en curso;</text:span></text:p>
      <text:p text:style-name="P42"><text:span text:style-name="T43">6)<text:s/></text:span><text:span text:style-name="T44">que constan documentos de afectación No. 000052 de fecha 13/1/17,<text:s/></text:span><text:span text:style-name="T45">y 30/1/17, por las sumas de $ 5:000.000 y $ 3:000.000 respectivamente, con cargo al Programa 481, Objeto de gasto 519, del Inciso 2 <text:s/>Presidencia de la República, Financiación 1.1 del Ejercicio 2017, con disponibilidad suficiente para atender el gasto;<text:s/></text:span></text:p>
      <text:p text:style-name="P46"><text:span text:style-name="T47">7)<text:s/></text:span><text:span text:style-name="T48">que consta a su vez, proyecto de resolución del Poder Ejecutivo aprobando el <text:s/>Convenio, autorizando al <text:s/>Prosecretario de la Presidencia a suscribirlo y disponiendo la erogación por un monto de hasta<text:s/></text:span><text:span text:style-name="T49"><text:s text:c="21"/></text:span><text:span text:style-name="T50">$ 24:000.000;<text:s/></text:span></text:p>
      <text:p text:style-name="P51"><text:span text:style-name="T52">CONSIDERANDO:</text:span><text:span text:style-name="T53"><text:s/></text:span><text:span text:style-name="T54">1)</text:span><text:span text:style-name="T55"><text:s/></text:span><text:span text:style-name="T56"><text:s/>que<text:s/></text:span><text:span text:style-name="T57">el<text:s/></text:span><text:span text:style-name="T58">L</text:span><text:span text:style-name="T59">iteral<text:s/></text:span><text:span text:style-name="T60">C</text:span><text:span text:style-name="T61">), nu</text:span><text:span text:style-name="T62">meral 1 del<text:s/></text:span><text:span text:style-name="T63">A</text:span><text:span text:style-name="T64">rtículo 33 del TOCAF, <text:s/>habilita la contratación directa entre organismos o dependencias del Estado;</text:span></text:p>
      <text:p text:style-name="P65"><text:span text:style-name="T66">2)</text:span><text:s/>que el Decreto Nº 131/015 de fecha 19 de mayo de 2015, creó el Grupo de Trabajo por Verdad y Justicia para investigar los crímenes de lesa<text:s/>humanidad cometidos por agentes del Estado o de quienes, sin serlo, hubiesen contado con la autorización, apoyo o aquiescencia de éste, durante el período de 13 de junio de 1968 hasta el 26 de junio de 1973 y del 27 de junio de 1973 hasta el 28 de febrero<text:s/>de 1985;</text:p>
      <text:p text:style-name="P67"><text:span text:style-name="T68">3)</text:span><text:s/>que el<text:s/>Artículo 8 de dicho Decreto, establece que la Secretaría de la Presidencia de la República es la encargada de proveer a dicho Grupo los medios y recursos necesarios para el cumplimiento de sus cometidos;</text:p>
      <text:p text:style-name="P69"><text:span text:style-name="T70">4)<text:s/></text:span>que a su vez, dispone que el Grupo de Trabajo podrá contar con el auxilio, asesoramiento, participación o consultoría de diversas organizaciones especializadas en la materia, dentro de las cuales se encuentra la Universidad de la República;<text:s/></text:p>
      <text:soft-page-break/>
      <text:p text:style-name="P71"><text:span text:style-name="T72">5)<text:s/></text:span>que <text:s/>el Artículo 2 de la Ley No. 12.549<text:span text:style-name="T73"><text:s/></text:span>de fecha 16 de octubre de 1958 dispone que es competencia de la Universidad de la República “contribuir al estudio de los problemas de interés general y propender a su comprensión pública; defender los valores morales y los principios de justicia, libertad, bienestar social, los derechos de la persona humana y la forma democrático-republicana de gobierno”;</text:p>
      <text:p text:style-name="P74"><text:span text:style-name="T75">ATENTO</text:span><text:span text:style-name="T76">:</text:span><text:span text:style-name="T77"><text:s/>a lo expresado precedentemente y a lo dispuesto por los<text:s/></text:span><text:span text:style-name="T78">A</text:span><text:span text:style-name="T79">rtículos 211<text:s/></text:span><text:span text:style-name="T80">L</text:span><text:span text:style-name="T81">i</text:span><text:span text:style-name="T82">terales<text:s/></text:span><text:span text:style-name="T83">B</text:span><text:span text:style-name="T84">) y<text:s/></text:span><text:span text:style-name="T85">E</text:span><text:span text:style-name="T86">) y 228 de la Constitución de la República; <text:s text:c="16"/></text:span><text:span text:style-name="T87"><text:tab/></text:span><text:span text:style-name="T88"><text:s text:c="11"/></text:span><text:span text:style-name="T89">EL TRIBUNAL ACUERDA</text:span></text:p>
      <text:p text:style-name="P90"><text:span text:style-name="T91">1)</text:span><text:span text:style-name="T92"><text:s/></text:span><text:span text:style-name="T93">No formular observaciones al Proyecto de Convenio remitido;</text:span></text:p>
      <text:p text:style-name="P94"><text:span text:style-name="T95">2)</text:span><text:span text:style-name="T96"><text:s/></text:span><text:span text:style-name="T97">Dictada la Resolución por el Ordenador competente y suscripto el convenio, se comete a<text:s/></text:span><text:span text:style-name="T98">la Contadora Auditora la intervención de los gastos hasta el monto total de $ 24.000.000 (veinticuatro millones de pesos) en los<text:s/></text:span><text:span text:style-name="T99">E</text:span><text:span text:style-name="T100">jercicios 2017, 2018, y 2019 previo control de la imputación de los mismos con cargo a Grupo adecuado con disponibilidad sufic</text:span><text:span text:style-name="T101">iente. Asimismo deberá verificar <text:s/>que las condiciones establecidas en la Resolución definitiva coincidan con los antecedentes remitidos a este Tribunal;</text:span></text:p>
      <text:p text:style-name="P102"><text:span text:style-name="T103">3)</text:span><text:span text:style-name="T104"><text:s/></text:span><text:span text:style-name="T105">Comunicar a la Contadora Auditora; y</text:span></text:p>
      <text:p text:style-name="P106"><text:span text:style-name="T107">4)</text:span><text:span text:style-name="T108"><text:s/>Devolver las actuaciones.</text:span></text:p>
      <text:p text:style-name="P109"/>
      <text:p text:style-name="P110"><text:span text:style-name="T111">ag</text:span><text:span text:style-name="T11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2" style:display-name="Texto independiente 2" style:family="paragraph" style:parent-style-name="Normal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fo:language="es" fo:country="UY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style:page-layout style:name="PL0">
      <style:page-layout-properties fo:page-width="8.268in" fo:page-height="11.693in" style:print-orientation="portrait" fo:margin-top="2.2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EDUARDO MAESO RUIZ</meta:initial-creator>
    <dc:creator>Andrea Gerner</dc:creator>
    <meta:creation-date>2017-02-23T17:54:00Z</meta:creation-date>
    <dc:date>2017-02-23T18:00:00Z</dc:date>
    <meta:print-date>2017-02-15T18:39:00Z</meta:print-date>
    <meta:template xlink:href="Normal" xlink:type="simple"/>
    <meta:editing-cycles>7</meta:editing-cycles>
    <meta:editing-duration>PT420S</meta:editing-duration>
    <meta:document-statistic meta:page-count="3" meta:paragraph-count="8" meta:word-count="678" meta:character-count="4403" meta:row-count="31" meta:non-whitespace-character-count="3733"/>
  </office:meta>
</office:document-meta>
</file>