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vertical-align="auto" fo:margin-bottom="0in" fo:line-height="100%">
        <style:tab-stops>
          <style:tab-stop style:type="center" style:position="2.9534in"/>
        </style:tab-stops>
      </style:paragraph-properties>
      <style:text-properties style:font-name="Arial" style:font-name-asian="Times New Roman" style:font-name-complex="Arial" fo:font-weight="bold" style:font-weight-asian="bold" fo:font-size="14pt" style:font-size-asian="14pt" style:font-size-complex="14pt" fo:language="es" style:language-asian="es" style:country-asian="ES"/>
    </style:style>
    <style:style style:name="P2" style:parent-style-name="Normal" style:family="paragraph">
      <style:paragraph-properties fo:text-align="center" style:vertical-align="auto" fo:margin-bottom="0in" fo:line-height="100%">
        <style:tab-stops>
          <style:tab-stop style:type="center" style:position="2.9534in"/>
        </style:tab-stops>
      </style:paragraph-properties>
      <style:text-properties style:font-name="Arial" style:font-name-asian="Times New Roman" style:font-name-complex="Arial" fo:font-weight="bold" style:font-weight-asian="bold" fo:font-size="12pt" style:font-size-asian="12pt" style:font-size-complex="12pt" fo:language="es" style:language-asian="es" style:country-asian="ES"/>
    </style:style>
    <style:style style:name="P3" style:parent-style-name="Normal" style:family="paragraph">
      <style:paragraph-properties fo:text-align="center" style:vertical-align="auto" fo:margin-bottom="0in" fo:line-height="100%">
        <style:tab-stops>
          <style:tab-stop style:type="center" style:position="2.9534in"/>
        </style:tab-stops>
      </style:paragraph-properties>
      <style:text-properties style:font-name="Helvetica" style:font-name-asian="Times New Roman" fo:font-weight="bold" style:font-weight-asian="bold" fo:font-size="12pt" style:font-size-asian="12pt" style:font-size-complex="12pt" fo:language="es" style:language-asian="es" style:country-asian="ES"/>
    </style:style>
    <style:style style:name="P4" style:parent-style-name="Normal" style:family="paragraph">
      <style:paragraph-properties fo:text-align="center" style:vertical-align="auto" fo:margin-bottom="0in" fo:line-height="100%">
        <style:tab-stops>
          <style:tab-stop style:type="left" style:position="-0.5in"/>
        </style:tab-stops>
      </style:paragraph-properties>
      <style:text-properties style:font-name="Helvetica" style:font-name-asian="Times New Roman" fo:font-weight="bold" style:font-weight-asian="bold" fo:font-size="12pt" style:font-size-asian="12pt" style:font-size-complex="12pt" fo:language="es" style:language-asian="es" style:country-asian="ES"/>
    </style:style>
    <style:style style:name="P5" style:parent-style-name="Normal" style:family="paragraph">
      <style:paragraph-properties fo:text-align="center" style:vertical-align="auto" fo:margin-bottom="0in" fo:line-height="100%">
        <style:tab-stops>
          <style:tab-stop style:type="center" style:position="2.9534in"/>
        </style:tab-stops>
      </style:paragraph-properties>
      <style:text-properties style:font-name="Helvetica" style:font-name-asian="Times New Roman" fo:font-weight="bold" style:font-weight-asian="bold" fo:font-size="12pt" style:font-size-asian="12pt" style:font-size-complex="12pt" fo:language="es" style:language-asian="es" style:country-asian="ES"/>
    </style:style>
    <style:style style:name="P6" style:parent-style-name="Normal" style:family="paragraph">
      <style:paragraph-properties fo:text-align="center" style:vertical-align="auto" fo:margin-bottom="0in" fo:line-height="100%">
        <style:tab-stops>
          <style:tab-stop style:type="left" style:position="-0.5in"/>
        </style:tab-stops>
      </style:paragraph-properties>
      <style:text-properties style:font-name="Helvetica" style:font-name-asian="Times New Roman" fo:font-weight="bold" style:font-weight-asian="bold" fo:font-size="12pt" style:font-size-asian="12pt" style:font-size-complex="12pt" fo:language="es" style:language-asian="es" style:country-asian="ES"/>
    </style:style>
    <style:style style:name="P7" style:parent-style-name="Normal" style:family="paragraph">
      <style:paragraph-properties fo:text-align="center" style:vertical-align="auto" fo:margin-bottom="0in" fo:line-height="100%">
        <style:tab-stops>
          <style:tab-stop style:type="center" style:position="2.9534in"/>
        </style:tab-stops>
      </style:paragraph-properties>
      <style:text-properties style:font-name="Helvetica" style:font-name-asian="Times New Roman" fo:font-weight="bold" style:font-weight-asian="bold" fo:font-size="12pt" style:font-size-asian="12pt" style:font-size-complex="12pt" fo:language="es" style:language-asian="es" style:country-asian="ES"/>
    </style:style>
    <style:style style:name="P8" style:parent-style-name="Normal" style:family="paragraph">
      <style:paragraph-properties fo:text-align="center" style:vertical-align="auto" fo:margin-bottom="0in" fo:line-height="100%">
        <style:tab-stops>
          <style:tab-stop style:type="center" style:position="2.9534in"/>
        </style:tab-stops>
      </style:paragraph-properties>
      <style:text-properties style:font-name="Helvetica" style:font-name-asian="Times New Roman" fo:font-weight="bold" style:font-weight-asian="bold" fo:font-size="12pt" style:font-size-asian="12pt" style:font-size-complex="12pt" fo:language="es" style:language-asian="es" style:country-asian="ES"/>
    </style:style>
    <style:style style:name="P9" style:parent-style-name="Normal" style:family="paragraph">
      <style:paragraph-properties fo:text-align="center" style:vertical-align="auto" fo:margin-bottom="0in" fo:line-height="100%">
        <style:tab-stops>
          <style:tab-stop style:type="center" style:position="2.9534in"/>
        </style:tab-stops>
      </style:paragraph-properties>
      <style:text-properties style:font-name="Helvetica" style:font-name-asian="Times New Roman" fo:font-weight="bold" style:font-weight-asian="bold" fo:font-size="12pt" style:font-size-asian="12pt" style:font-size-complex="12pt" style:language-asian="es" style:country-asian="ES"/>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margin-bottom="0in" fo:line-height="150%" fo:text-indent="0.5909in"/>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size="12pt" style:font-size-asian="12pt" style:font-size-complex="12pt" fo:language="es" fo:country="ES"/>
    </style:style>
    <style:style style:name="T14" style:parent-style-name="Fuentedepárrafopredeter." style:family="text">
      <style:text-properties style:font-name="Arial" style:font-name-complex="Arial" fo:font-size="12pt" style:font-size-asian="12pt" style:font-size-complex="12pt" fo:language="es" fo:country="ES"/>
    </style:style>
    <style:style style:name="P15" style:parent-style-name="Normal" style:family="paragraph">
      <style:paragraph-properties fo:text-align="justify" fo:margin-bottom="0in" fo:line-height="150%" fo:text-indent="0.5909in"/>
    </style:style>
    <style:style style:name="T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P20" style:parent-style-name="Normal" style:family="paragraph">
      <style:paragraph-properties fo:text-align="justify" fo:margin-bottom="0in" fo:line-height="150%" fo:text-indent="1.8708in"/>
    </style:style>
    <style:style style:name="T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 style:parent-style-name="Fuentedepárrafopredeter." style:family="text">
      <style:text-properties style:font-name="Arial" style:font-name-complex="Arial" fo:font-size="12pt" style:font-size-asian="12pt" style:font-size-complex="12pt" fo:language="es" fo:country="ES"/>
    </style:style>
    <style:style style:name="T23" style:parent-style-name="Fuentedepárrafopredeter." style:family="text">
      <style:text-properties style:font-name="Arial" style:font-name-complex="Arial" fo:font-size="12pt" style:font-size-asian="12pt" style:font-size-complex="12pt" fo:language="es" fo:country="ES"/>
    </style:style>
    <style:style style:name="P24" style:parent-style-name="Normal" style:family="paragraph">
      <style:paragraph-properties fo:text-align="justify" fo:margin-bottom="0in" fo:line-height="150%" fo:text-indent="1.8708in"/>
    </style:style>
    <style:style style:name="T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P28" style:parent-style-name="Normal" style:family="paragraph">
      <style:paragraph-properties fo:text-align="justify" fo:margin-bottom="0in" fo:line-height="150%" fo:text-indent="1.8708in"/>
    </style:style>
    <style:style style:name="T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P31"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2"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3"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4"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5"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6"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7"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8"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39"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40"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41"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42" style:parent-style-name="Normal" style:family="paragraph">
      <style:paragraph-properties fo:text-align="justify" fo:margin-bottom="0in" fo:line-height="150%" fo:text-indent="1.8708in"/>
    </style:style>
    <style:style style:name="T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P47" style:parent-style-name="Normal" style:family="paragraph">
      <style:paragraph-properties fo:text-align="justify" fo:margin-bottom="0in" fo:line-height="150%" fo:text-indent="1.8708in"/>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3" style:parent-style-name="Normal" style:family="paragraph">
      <style:paragraph-properties fo:text-align="justify" fo:margin-bottom="0in" fo:line-height="150%" fo:text-indent="0.5909in"/>
    </style:style>
    <style:style style:name="T5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5" style:parent-style-name="Fuentedepárrafopredeter." style:family="text">
      <style:text-properties style:font-name="Arial" style:font-name-complex="Arial" fo:font-size="12pt" style:font-size-asian="12pt" style:font-size-complex="12pt" fo:language="es" fo:country="MX"/>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7" style:parent-style-name="Fuentedepárrafopredeter." style:family="text">
      <style:text-properties style:font-name="Arial" style:font-name-complex="Arial" fo:font-size="12pt" style:font-size-asian="12pt" style:font-size-complex="12pt" fo:language="es" fo:country="MX"/>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P60" style:parent-style-name="Normal" style:family="paragraph">
      <style:paragraph-properties fo:text-align="justify" fo:margin-bottom="0in" fo:line-height="150%" fo:text-indent="2.0673in"/>
    </style:style>
    <style:style style:name="T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P65" style:parent-style-name="Normal" style:family="paragraph">
      <style:paragraph-properties fo:text-align="justify" fo:margin-bottom="0in" fo:line-height="150%" fo:text-indent="2.0673in"/>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P69" style:parent-style-name="Normal" style:family="paragraph">
      <style:paragraph-properties fo:text-align="justify" fo:margin-bottom="0in" fo:line-height="150%" fo:text-indent="0.5909in"/>
    </style:style>
    <style:style style:name="T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P73"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fo:language="es" fo:country="ES"/>
    </style:style>
    <style:style style:name="P74" style:parent-style-name="Párrafodelista" style:family="paragraph">
      <style:paragraph-properties fo:text-align="justify" fo:margin-bottom="0in" fo:line-height="150%" fo:margin-left="0in">
        <style:tab-stops/>
      </style:paragraph-properties>
    </style:style>
    <style:style style:name="T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P77" style:parent-style-name="Párrafodelista" style:family="paragraph">
      <style:paragraph-properties fo:text-align="justify" fo:margin-bottom="0in" fo:line-height="150%" fo:margin-left="0in">
        <style:tab-stops/>
      </style:paragraph-properties>
    </style:style>
    <style:style style:name="T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P80" style:parent-style-name="Párrafodelista" style:family="paragraph">
      <style:paragraph-properties fo:text-align="justify" fo:margin-bottom="0in" fo:line-height="150%" fo:margin-left="0in">
        <style:tab-stops/>
      </style:paragraph-properti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P83"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84" style:parent-style-name="Normal" style:family="paragraph">
      <style:paragraph-properties fo:text-align="justify" fo:line-height="150%"/>
      <style:text-properties style:font-name="Arial" style:font-name-complex="Arial" style:font-size-complex="12pt"/>
    </style:style>
    <style:style style:name="P85" style:parent-style-name="Normal" style:family="paragraph">
      <style:paragraph-properties fo:text-align="justify" style:vertical-align="auto" fo:margin-bottom="0in" fo:line-height="150%"/>
      <style:text-properties fo:hyphenate="true"/>
    </style:style>
    <style:style style:name="T86" style:parent-style-name="Fuentedepárrafopredeter." style:family="text">
      <style:text-properties style:font-name="Arial" style:font-name-complex="Arial" fo:font-weight="bold" style:font-weight-asian="bold" style:font-size-complex="12pt"/>
    </style:style>
    <style:style style:name="T87" style:parent-style-name="Fuentedepárrafopredeter." style:family="text">
      <style:text-properties style:font-name="Arial" style:font-name-complex="Arial" fo:font-weight="bold" style:font-weight-asian="bold" style:font-size-complex="12pt"/>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P98" style:parent-style-name="Normal" style:family="paragraph">
      <style:paragraph-properties fo:text-align="justify" style:vertical-align="auto" fo:margin-bottom="0in" fo:line-height="150%"/>
      <style:text-properties style:font-name="Arial" style:font-name-complex="Arial" fo:font-size="12pt" style:font-size-asian="12pt" style:font-size-complex="12pt" fo:language="es" fo:country="ES" fo:hyphenate="true"/>
    </style:style>
    <style:style style:name="P99"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100"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101" style:parent-style-name="Normal" style:family="paragraph">
      <style:paragraph-properties fo:text-align="justify" fo:margin-bottom="0in" fo:line-height="150%"/>
    </style:style>
    <style:style style:name="T102" style:parent-style-name="Fuentedepárrafopredeter." style:family="text">
      <style:text-properties style:font-name="Arial" style:font-name-complex="Arial" fo:font-weight="bold" style:font-weight-asian="bold" style:font-size-complex="12pt"/>
    </style:style>
    <style:style style:name="T103" style:parent-style-name="Fuentedepárrafopredeter." style:family="text">
      <style:text-properties style:font-name="Arial" style:font-name-complex="Arial" style:font-size-complex="12pt"/>
    </style:style>
    <style:style style:name="T104" style:parent-style-name="Fuentedepárrafopredeter." style:family="text">
      <style:text-properties style:font-name="Arial" style:font-name-complex="Arial" fo:font-weight="bold" style:font-weight-asian="bold" style:font-size-complex="12pt"/>
    </style:style>
    <style:style style:name="T105"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06"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07" style:parent-style-name="Normal" style:family="paragraph">
      <style:paragraph-properties fo:text-align="justify" style:vertical-align="auto" fo:margin-bottom="0in" fo:line-height="150%"/>
      <style:text-properties fo:hyphenate="true"/>
    </style:style>
    <style:style style:name="T108"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09"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10" style:parent-style-name="Normal" style:family="paragraph">
      <style:paragraph-properties fo:text-align="justify" style:vertical-align="auto" fo:margin-bottom="0in" fo:line-height="150%"/>
      <style:text-properties fo:hyphenate="true"/>
    </style:style>
    <style:style style:name="T111"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12"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13"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14"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15" style:parent-style-name="Normal" style:family="paragraph">
      <style:paragraph-properties fo:text-align="justify" style:vertical-align="auto" fo:margin-bottom="0in" fo:line-height="150%"/>
      <style:text-properties fo:hyphenate="true"/>
    </style:style>
    <style:style style:name="T116"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17"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18"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19"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20"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21"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22" style:parent-style-name="Normal" style:family="paragraph">
      <style:paragraph-properties fo:text-align="justify" style:vertical-align="auto" fo:margin-bottom="0in" fo:line-height="150%"/>
      <style:text-properties fo:hyphenate="true"/>
    </style:style>
    <style:style style:name="T123"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24"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25"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26"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27"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28" style:parent-style-name="Normal" style:family="paragraph">
      <style:paragraph-properties fo:text-align="justify" fo:margin-bottom="0in" fo:line-height="150%"/>
      <style:text-properties style:font-name="Arial" style:font-name-complex="Arial" fo:font-weight="bold" style:font-weight-asian="bold" style:font-size-complex="12pt" fo:language="es" fo:country="ES"/>
    </style:style>
    <style:style style:name="P129" style:parent-style-name="Normal" style:family="paragraph">
      <style:paragraph-properties fo:text-align="justify" fo:line-height="150%"/>
    </style:style>
    <style:style style:name="T130"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RES. 2148/16</text:p>
      <text:p text:style-name="P2"/>
      <text:p text:style-name="P3">RESOLUCION ADOPTADA POR EL</text:p>
      <text:p text:style-name="P4"/>
      <text:p text:style-name="P5">TRIBUNAL DE CUENTAS</text:p>
      <text:p text:style-name="P6"/>
      <text:p text:style-name="P7">EN SESION DE FECHA 15 DE JUNIO DE 2016</text:p>
      <text:p text:style-name="P8"/>
      <text:p text:style-name="P9">(E. E. Nº 2014-17-1-0005593, Ent. N° 2419/16)</text:p>
      <text:p text:style-name="P10"/>
      <text:p text:style-name="P11"><text:span text:style-name="T12">VISTO:</text:span><text:span text:style-name="T13"><text:s/>las actuaciones remitidas<text:s/></text:span><text:span text:style-name="T14">por la Administración Nacional de Combustibles, Alcohol y Portland, relacionados con el pago de la defensa penal de los funcionarios Cres. María del Carmen Giraldez y Eduardo Milano, así como también del Ing. Juan L. Romero;<text:s/></text:span></text:p>
      <text:p text:style-name="P15"><text:span text:style-name="T16">RESULTANDO: 1)<text:s/></text:span><text:span text:style-name="T17">que mediante Re</text:span><text:span text:style-name="T18">solución urgente de Presidencia de 24/6/14, se resolvió asumir el pago de los importes que se devenguen <text:s/>en la defensa penal de los funcionarios referidos, en todas las actuaciones penales vinculadas a la denuncia presentada por el Contador Jorge Pérez, an</text:span><text:span text:style-name="T19">te el Juzgado Letrado Penal Especializado en Crimen Organizado de 2º. Turno, con la limitación del importe a abonar para la defensa conjunta de los tres funcionarios en la suma de U$S 20.000 más IVA; <text:s text:c="5"/></text:span></text:p>
      <text:p text:style-name="P20"><text:span text:style-name="T21">2)<text:s/></text:span><text:span text:style-name="T22">que la resolución establece la obligación de<text:s/></text:span><text:span text:style-name="T23">los funcionarios de rendir cuenta ante la Administración, del destino dado a los importes recibidos y que la asistencia económica cesará si los funcionarios fuesen objeto de un auto de procesamiento;<text:s/></text:span></text:p>
      <text:p text:style-name="P24"><text:span text:style-name="T25">3)</text:span><text:span text:style-name="T26"><text:s/>que este Tribunal mediante oficio No. No. 5978/14 de</text:span><text:span text:style-name="T27"><text:s/>fecha 4/8/14, a los efectos del estudio de dicha contratación, solicitó al Organismo la remisión de todos los antecedentes relacionados con la misma;<text:s/></text:span></text:p>
      <text:p text:style-name="P28"><text:span text:style-name="T29">4)<text:s/></text:span><text:span text:style-name="T30">que en la actualidad se remite:<text:s/></text:span></text:p>
      <text:p text:style-name="P31">A) Copia del presupuesto del estudio “”Ottati-Spangenberg &amp; Araujo”;</text:p>
      <text:p text:style-name="P32">B) Copia de la Resolución Urgente de presidencia de fecha 24/6/14;<text:s/></text:p>
      <text:p text:style-name="P33">C) Informe de disponibilidad de fecha 27/6/14;<text:s/></text:p>
      <text:soft-page-break/>
      <text:p text:style-name="P34">D) Intervención preventiva del Contador Lucas Flores de fecha 27/6/14;<text:s/></text:p>
      <text:p text:style-name="P35">E) Acta de Directorio de fecha 26/6/14, tomando conocimiento de la<text:s/>resolución de Presidencia; <text:s/></text:p>
      <text:p text:style-name="P36">F) Copia de testimonio de acta No. 7714 de fecha 26/6/14, en la cual se considera y ratifica;<text:s/></text:p>
      <text:p text:style-name="P37">G) Acta de Directorio No. 7724 de fecha 25/9/14, por la cual se aplaza para ser considerado en una próxima sesión la solicitud de este Tribunal</text:p>
      <text:p text:style-name="P38">H) Copia de evacuación de vista del Ministerio Público solicitando el archivo de las actuaciones;<text:s/></text:p>
      <text:p text:style-name="P39">I) Copia del decreto del Juzgado Letrado Penal Especializado en Crimen Organizado de 2º. Turno No. 103/ 2016 de fecha 11/2/16, disponiendo el archivo, sin perjuicio.<text:s/></text:p>
      <text:p text:style-name="P40">J) Copia de resolución del Directorio No. 274/16 de fecha 5/5/16, por la cual se toma conocimiento nuevamente de la solicitud de este Tribunal y se dispone oficiar, consecuentemente;<text:s/></text:p>
      <text:p text:style-name="P41">K) Copia de oficio del Directorio de ANCAP No. 83-2016-D/246986/1, de fecha 5/5/16;<text:s/></text:p>
      <text:p text:style-name="P42"><text:span text:style-name="T43">5)<text:s/></text:span><text:span text:style-name="T44">que en el oficio remitido se consigna como fundamento del actuar administrativo, que los hechos por los cuales los funcionarios fueron convocados a comparecer ante la justicia penal, se encontraban presumiblemente vinc</text:span><text:span text:style-name="T45">ulados a sus desempeños funcionales en ANCAP, desempeño que, en principio, no presentaba ninguna irregularidad administrativa ni penal. Agrega además, que dado que cuando una persona es citada por la justicia penal, puede llegar a verse afectada en uno de<text:s/></text:span><text:span text:style-name="T46">sus bienes jurídicos más preciados como lo es la libertad ambulatoria, por lo que el letrado defensor, debía ser uno que fuera merecedor de su entera confianza;</text:span></text:p>
      <text:p text:style-name="P47"><text:span text:style-name="T48">6)</text:span><text:span text:style-name="T49"><text:s/>que a título de conclusión, expresa que se consideró como la mejor manera en que la Administ</text:span><text:span text:style-name="T50">ración podría proveer a la defensa, era auxiliando económicamente a los funcionarios en la contratación<text:s/></text:span><text:soft-page-break/><text:span text:style-name="T51">de su defensa, pero siendo los propios interesados quienes en última instancia decidieran y contrataran su propia defensa;<text:s/></text:span><text:span text:style-name="T52"><text:s/></text:span></text:p>
      <text:p text:style-name="P53"><text:span text:style-name="T54">CONSIDERANDO:</text:span><text:span text:style-name="T55"><text:s/></text:span><text:span text:style-name="T56">1)</text:span><text:span text:style-name="T57"><text:s/></text:span><text:span text:style-name="T58">que la asi</text:span><text:span text:style-name="T59">stencia económica con fondos públicos por parte del Directorio de ANCAP, para que los funcionarios contraten su defensa penal, no se encuentra debidamente justificada ni fundada desde el punto de vista jurídico, por carecer de norma habilitante;<text:s/></text:span></text:p>
      <text:p text:style-name="P60"><text:span text:style-name="T61">2)</text:span><text:span text:style-name="T62"><text:s/>que en</text:span><text:span text:style-name="T63"><text:s/>efecto, la responsabilidad penal es necesariamente de carácter personal, por lo que asignar fondos públicos a título de “auxiliatoria económica”, para la defensa de tres funcionarios, denunciados por otro funcionario, no sólo requiere norma habilitante, s</text:span><text:span text:style-name="T64">ino que se encuentra reñido con elementales principios de buena administración, y de lógica, que como disciplina, informa al derecho;<text:s/></text:span></text:p>
      <text:p text:style-name="P65"><text:span text:style-name="T66">3)<text:s/></text:span><text:span text:style-name="T67">que tanto el contenido de la contratación, como la demora de casi dos años en la remisión de la totalidad de las actua</text:span><text:span text:style-name="T68">ciones a este Tribunal, debe considerarse una irregularidad, en los términos de <text:s/>lo dispuesto por el Artículo 211 Literal E) de la Constitución de la República;</text:span></text:p>
      <text:p text:style-name="P69"><text:span text:style-name="T70">ATENTO:</text:span><text:span text:style-name="T71"><text:s/>a lo precedentemente expuesto y a lo dispuesto por el Artículo 211 Literal E) de la Con</text:span><text:span text:style-name="T72">stitución de la República;<text:s/></text:span></text:p>
      <text:p text:style-name="P73">EL TRIBUNAL POR MAYORIA ACUERDA</text:p>
      <text:p text:style-name="P74"><text:span text:style-name="T75">1)</text:span><text:span text:style-name="T76"><text:s/>Observar lo actuado por el Directorio de ANCAP;<text:s/></text:span></text:p>
      <text:p text:style-name="P77"><text:span text:style-name="T78">2)</text:span><text:span text:style-name="T79"><text:s/>Dar cuenta a la Asamblea General;<text:s/></text:span></text:p>
      <text:p text:style-name="P80"><text:span text:style-name="T81">3)</text:span><text:span text:style-name="T82"><text:s/>Devolver las actuaciones.</text:span></text:p>
      <text:p text:style-name="P83"/>
      <text:p text:style-name="P84"/>
      <text:p text:style-name="P85"><text:span text:style-name="T86">CONSTANCIA DE FUNDAMENTO DE VOTO DISCORDE DE LA MINISTRA <text:s text:c="12"/>CRA.<text:s/></text:span><text:span text:style-name="T87">DIANA MARCOS: “</text:span><text:span text:style-name="T88">Fundamento el <text:s/>voto discorde en el expediente relativo <text:s/>al pago por parte de Ancap de la defensa penal de los funcionarios <text:s/>contadores María del Carmen Giraldez , <text:s/>Eduardo Milano e Ing. Juan L. Romero, en el e</text:span><text:span text:style-name="T89">n</text:span><text:span text:style-name="T90">tendido que la defensa de los f</text:span><text:span text:style-name="T91">uncionarios <text:s/>corresponde al organismo, <text:s text:c="2"/>dado<text:s/></text:span><text:soft-page-break/><text:span text:style-name="T92">que está referida a actuaciones funcionales que habían sido previamente trat</text:span><text:span text:style-name="T93">a</text:span><text:span text:style-name="T94">das por ANCAP <text:s/>a nivel administrativo, y se había concluido que los funcion</text:span><text:span text:style-name="T95">a</text:span><text:span text:style-name="T96">rios denunciados <text:s/>habían cumplido correctamente con sus d</text:span><text:span text:style-name="T97">eberes funcionales.<text:s/></text:span></text:p>
      <text:p text:style-name="P98">Por lo tanto el pago de la defensa penal <text:s/>en este caso <text:s/>debe ser de cargo del Organismo y no de los funcionarios involucrados”. <text:s text:c="2"/></text:p>
      <text:p text:style-name="P99"/>
      <text:p text:style-name="P100"/>
      <text:p text:style-name="P101"><text:span text:style-name="T102">CONSTANCIA DE FUNDAMENTO DE VOTO DISCORDE DEL MINISTRO</text:span><text:span text:style-name="T103"><text:s text:c="18"/></text:span><text:span text:style-name="T104">DR. OSCAR GRECCO: “</text:span><text:span text:style-name="T105">El Tribunal</text:span><text:span text:style-name="T106"><text:s/>de Cuentas consideró el asunto de la referencia, relativo al pago de la defensa penal de tres funcionarios, por parte de ANCAP, por hechos presumiblemente vinculados a su desempeño funcional. <text:s/></text:span></text:p>
      <text:p text:style-name="P107"><text:span text:style-name="T108">He votado en forma discorde la <text:s/>Resolución recaída en el expe</text:span><text:span text:style-name="T109">diente, en tanto no comparto la causal de observación expuesta en los Considerandos. <text:s/></text:span></text:p>
      <text:p text:style-name="P110"><text:span text:style-name="T111">Sin perjuicio de considerar con carácter general que la defensa penal de los funcionarios públicos debe estar a cargo de los imputados o denunciados, por tratarse de una</text:span><text:span text:style-name="T112"><text:s/>responsabilidad de carácter personal, en el asunto que nos ocupa entiendo que correspondía que la defensa la asumiera el propio org</text:span><text:span text:style-name="T113">a</text:span><text:span text:style-name="T114">nismo.<text:s/></text:span></text:p>
      <text:p text:style-name="P115"><text:span text:style-name="T116">Del análisis de los antecedentes, y del propio dictamen del Fiscal que intervino en el procedimiento judicial, surg</text:span><text:span text:style-name="T117">e que la denuncia no refería a hechos que ni siquiera tuvieran apariencia delictiva, y que se utilizó a mi juicio la denuncia penal, para intentar resolver por esa vía, problemas entre compañeros de tr</text:span><text:span text:style-name="T118">a</text:span><text:span text:style-name="T119">b</text:span><text:span text:style-name="T120">a</text:span><text:span text:style-name="T121">jo (tal como lo indica el Fiscal).<text:s/></text:span></text:p>
      <text:p text:style-name="P122"><text:span text:style-name="T123">Por tanto, habie</text:span><text:span text:style-name="T124">ndo procesado el Organismo las denuncias a nivel administrat</text:span><text:span text:style-name="T125">i</text:span><text:span text:style-name="T126">vo, y concluyendo que las mismas eran infundadas, dado que los funcionarios denunciados habían cumplido con sus deberes funcionales, el hecho de <text:s text:c="16"/>hacerse cargo del pago de la defen</text:span><text:span text:style-name="T127">sa, no merece observación”.<text:s/></text:span></text:p>
      <text:p text:style-name="P128"/>
      <text:p text:style-name="P129"><text:span text:style-name="T130">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2.284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RGE EDUARDO MAESO RUIZ</meta:initial-creator>
    <dc:creator> </dc:creator>
    <meta:creation-date>2016-06-22T15:17:00Z</meta:creation-date>
    <dc:date>2016-09-19T17:26:00Z</dc:date>
    <meta:print-date>2016-06-23T15:08:00Z</meta:print-date>
    <meta:template xlink:href="Normal" xlink:type="simple"/>
    <meta:editing-cycles>22</meta:editing-cycles>
    <meta:editing-duration>PT1740S</meta:editing-duration>
    <meta:document-statistic meta:page-count="4" meta:paragraph-count="13" meta:word-count="1056" meta:character-count="6856" meta:row-count="48" meta:non-whitespace-character-count="5813"/>
  </office:meta>
</office:document-meta>
</file>